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lenstraat 14, 6019 BD te Wessem / Maasgouw / ingekomen 3 november 2025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llenstraat 14, 6019 BD te Wessem / Maasgouw / ingekomen 3 november 2025 / het plaatsen van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5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llenstraat 14, 6019 BD te Wessem / Maasgouw / ingekomen 3 november 2025 / het plaatsen van zonnepanel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82</meta:user-defined>
    <meta:user-defined meta:name="OVERHEIDop.GmbID/DC.identifier">gmb-2025-492582</meta:user-defined>
    <meta:user-defined meta:name="OVERHEIDop.versieInformatie"/>
  </office:meta>
</office:document-meta>
</file>