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 op het perceel Appelweg 18 E, 3818 N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 op het perceel Appelweg 18 E, 3818 NN Amersfoort</text:span>
          </text:p>
            <text:p text:style-name="common-al">De Gemeente Amersfoort heeft op 10-11-2025 een aanvraag voor een omgevingsvergunning ontvangen voor het uitbreiden van de woning  op het perceel Appelweg 18 E, 3818 NN Amersfoort, met kenmerk CLZ-000304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258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8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8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438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 op het perceel Appelweg 18 E, 3818 NN Amersfoor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81</meta:user-defined>
    <meta:user-defined meta:name="OVERHEIDop.GmbID/DC.identifier">gmb-2025-492581</meta:user-defined>
    <meta:user-defined meta:name="OVERHEIDop.versieInformatie"/>
  </office:meta>
</office:document-meta>
</file>