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acht bomen - betreft groenstrook tussen Elzewal 6 en Eikesingel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etreft groenstrook tussen Elzewal 6 en Eikesingel in Drachten, een gemeentelijke aanvraag voor de kap van acht bomen, Z2025-00002738, datum bekendmaking: 11 nov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257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7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7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38</meta:user-defined>
    <meta:user-defined meta:name="DCTERMS.abstract">Verleende omgevingsvergunning, betreft groenstrook tussen Elzewal 6 en Eikesingel in Drachten, een gemeentelijke aanvraag voor de kap van acht bomen, zaaknummer: Z2025-00002738, datum bekendmaking: 11 november 2025</meta:user-defined>
    <dc:language>nl</dc:language>
    <meta:user-defined meta:name="OVERHEIDop.locatietype/OVERHEIDop.gebiedsmarkering">Vlak</meta:user-defined>
    <meta:user-defined meta:name="DC.title">Gemeente Smallingerland - verlening omgevingsvergunning - een gemeentelijke aanvraag voor de kap van acht bomen - betreft groenstrook tussen Elzewal 6 en Eikesingel in Drachten</meta:user-defined>
    <meta:user-defined meta:name="DCTERMS.W3CDTF/DCTERMS.available">2025-11-13</meta:user-defined>
    <meta:user-defined meta:name="DCTERMS.W3CDTF/OVERHEIDop.jaargang">2025</meta:user-defined>
    <meta:user-defined meta:name="OVERHEIDop.publicationIssue">492579</meta:user-defined>
    <meta:user-defined meta:name="OVERHEIDop.GmbID/DC.identifier">gmb-2025-492579</meta:user-defined>
    <meta:user-defined meta:name="OVERHEIDop.versieInformatie"/>
  </office:meta>
</office:document-meta>
</file>