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nheelderweg 20, 6097 AJ te Heel / Maasgouw / ingekomen 30 oktober 2025 / het isol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anheelderweg 20, 6097 AJ te Heel / Maasgouw / ingekomen 30 oktober 2025 / het isoleren van de gevel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57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nheelderweg 20, 6097 AJ te Heel / Maasgouw / ingekomen 30 oktober 2025 / het isoleren van de gev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76</meta:user-defined>
    <meta:user-defined meta:name="OVERHEIDop.GmbID/DC.identifier">gmb-2025-492576</meta:user-defined>
    <meta:user-defined meta:name="OVERHEIDop.versieInformatie"/>
  </office:meta>
</office:document-meta>
</file>