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17 augustus 2025 een melding op grond van het Besluit activiteiten leefomgeving hebben ontvangen.</text:p>
            <text:p text:style-name="common-al"/>
            <text:p text:style-name="tussenkopcur">Voedingsmiddelenindustrie incl. vlees- en visverwerkers</text:p>
            <text:p text:style-name="common-al">Zuideinde 92 , 2991LK, Barendrecht, Mama Habesha, 9890975</text:p>
            <text:p text:style-name="common-al"/>
            <text:p text:style-name="common-al">
            <text:span text:style-name="nadrukvet">Mba</text:span>
            <text:span text:style-name="nadrukvet">:</text:span> Voedingsmiddelenindustrie - BAL 4.2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25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1187</meta:user-defined>
    <meta:user-defined meta:name="DCTERMS.abstract">B&amp;W hebben op 17 augustus 2025 een melding besluit activiteiten leefomgeving ontvangen voor Zuideinde 92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574</meta:user-defined>
    <meta:user-defined meta:name="OVERHEIDop.GmbID/DC.identifier">gmb-2025-492574</meta:user-defined>
    <meta:user-defined meta:name="OVERHEIDop.versieInformatie"/>
  </office:meta>
</office:document-meta>
</file>