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/ Kapellaan onenummerd te Heel / Maasgouw / ingekomen 31 oktober 2025 /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pellaan onenummerd te Heel / Maasgouw / ingekomen 31 oktober 2025 / het kappen van 3 bom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257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7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/ Kapellaan onenummerd te Heel / Maasgouw / ingekomen 31 oktober 2025 / het kappen van 3 bom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73</meta:user-defined>
    <meta:user-defined meta:name="OVERHEIDop.GmbID/DC.identifier">gmb-2025-492573</meta:user-defined>
    <meta:user-defined meta:name="OVERHEIDop.versieInformatie"/>
  </office:meta>
</office:document-meta>
</file>