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taande carport en bijplaatsen van bijgebouw, Derde Stationsstraat 330 2718AK Zoetermeer op 09-11-2025</text:p>
      <text:section text:name="zakelijke-mededeling_id1-3-2" text:style-name="zakelijke-mededeling">
        <text:section text:name="zakelijke-mededeling-tekst_id1-3-2-1" text:style-name="zakelijke-mededeling-tekst">
          <text:section text:name="tekst_id1-3-2-1-1" text:style-name="tekst">
            <text:p text:style-name="common-al">Op 09-11-2025 is een aanvraag Omgevingsvergunning ontvangen voor het vervangen van de bestaande carport en bijplaatsen van bijgebouw op locatie Derde Stationsstraat 330 2718AK Zoetermeer. De aanvraag is geregistreerd onder zaaknummer 2025-14754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25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7540</meta:user-defined>
    <meta:user-defined meta:name="DCTERMS.abstract">het vervangen van de bestaande carpor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bestaande carport en bijplaatsen van bijgebouw, Derde Stationsstraat 330 2718AK Zoetermeer op 09-11-2025</meta:user-defined>
    <meta:user-defined meta:name="DCTERMS.W3CDTF/DCTERMS.available">2025-11-13</meta:user-defined>
    <meta:user-defined meta:name="DCTERMS.W3CDTF/OVERHEIDop.jaargang">2025</meta:user-defined>
    <meta:user-defined meta:name="OVERHEIDop.externeBijlage">2025-147540 OW02_Informatie voortgang aanvraag ...|exb-2025-40998</meta:user-defined>
    <meta:user-defined meta:name="OVERHEIDop.publicationIssue">492572</meta:user-defined>
    <meta:user-defined meta:name="OVERHEIDop.GmbID/DC.identifier">gmb-2025-492572</meta:user-defined>
    <meta:user-defined meta:name="OVERHEIDop.versieInformatie"/>
  </office:meta>
</office:document-meta>
</file>