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’t Is voor niks loop- en wandelevenement op 30 november 2025 aan Winkelcentrum Coevering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Winkelcentrum Coevering Geldrop  </text:p>
            <text:p text:style-name="common-al">Verzenddatum besluit : 10 november 2025</text:p>
            <text:p text:style-name="common-al">Omschrijving : vergunning ’t Is voor niks loop- en wandelevenement op 30 november 2025</text:p>
            <text:p text:style-name="common-al">Zaaknummer : 250830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257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7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7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08305</meta:user-defined>
    <dc:language>nl</dc:language>
    <meta:user-defined meta:name="OVERHEIDop.locatietype/OVERHEIDop.gebiedsmarkering">Weg</meta:user-defined>
    <meta:user-defined meta:name="DC.title">Toestemming voor het ’t Is voor niks loop- en wandelevenement op 30 november 2025 aan Winkelcentrum Coevering te Geldrop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71</meta:user-defined>
    <meta:user-defined meta:name="OVERHEIDop.GmbID/DC.identifier">gmb-2025-492571</meta:user-defined>
    <meta:user-defined meta:name="OVERHEIDop.versieInformatie"/>
  </office:meta>
</office:document-meta>
</file>