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rinrichting atletiekbaan - Weddeloop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12</text:p>
            <text:p text:style-name="common-al">Ontvangstdatum: 28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2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04</meta:user-defined>
    <meta:user-defined meta:name="DCTERMS.abstract">Gemeente Voorschoten - aangevraagde omgevingsvergunning: Herinrichting atletiekbaan - Weddeloop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rinrichting atletiekbaan - Weddeloop 4, Voorschot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257</meta:user-defined>
    <meta:user-defined meta:name="OVERHEIDop.GmbID/DC.identifier">gmb-2025-49257</meta:user-defined>
    <meta:user-defined meta:name="OVERHEIDop.versieInformatie"/>
  </office:meta>
</office:document-meta>
</file>