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besluit verhuizing zorgaanbieder Strong 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uwarden maken bekend dat het voorgenomen besluit omtrent de verhuizing zorgaanbieder Strong ID ter inzage ligt. </text:p>
            <text:p text:style-name="common-al">
            <text:span text:style-name="nadrukvet">Nieuwe locatie</text:span>
          </text:p>
            <text:p text:style-name="common-al">Strong ID heeft aan de gemeente laten weten een nieuwe locatie op het oog te hebben: de Tadingastraat 1 in Leeuwarden. De pandeigenaar en Strong ID hebben overeenstemming bereikt over het aangaan van de huurrelatie en de zakelijke afspraken die daarbij horen. Bij de gemeente is een aanvraag ingediend voor een omgevingsvergunning om dit pand te kunnen gebruiken voor “wonen met zorg”. Het college is voornemens hier positief op te besluiten.   </text:p>
            <text:p text:style-name="common-al">
            <text:span text:style-name="nadrukvet">Zienswijze</text:span>  </text:p>
            <text:p text:style-name="common-al">Voordat het college een definitief besluit neemt op de aanvraag omgevingsvergunning, is de wens om aandachtspunten op te halen bij u en bij de omwonenden. Hoewel het beslissen op deze aanvraag een collegebevoegdheid is (reguliere procedure) en participatie en inbreng van omwonenden en raad formeel geen verplicht onderdeel zijn, vinden wij het waardevol hier wel ruimte voor te bieden. Meer hierover leest u in de informerende brief die als bijlage bij deze bekendmaking is gevoegd. Deze brief wordt als voorgenomen besluit ter inzage gelegd zodat belanghebbenden hun zienswijzen kunnen indienen. Die verwerken wij in een reactienota die wij met u delen.  </text:p>
            <text:p text:style-name="common-al">Het voorgenomen besluit kunt u inzien:</text:p>
            <text:list text:style-name="id1-3-2-1-1-7">
              <text:list-item text:style-override="id1-3-2-1-1-7-1">
                <text:number>•</text:number>
                <text:p text:style-name="al">in het Gemeentehuis, Oldehoofsterkerkhof 2, Leeuwarden (op werkdagen van 8.30 tot 17.00 uur en op donderdag tot 19.30 uur). </text:p>
              </text:list-item>
              <text:list-item text:style-override="id1-3-2-1-1-7-2">
                <text:number>•</text:number>
                <text:p text:style-name="al">U kunt het voorgenomen besluit digitaal bekijken via het digitale publicatieblad op officielebekendmakingen.nl. De documenten hangen als ‘Bekijk documenten’ aan deze publicatie (zie linker kolom).</text:p>
              </text:list-item>
            </text:list>
            <text:p text:style-name="common-al">
            <text:span text:style-name="nadrukvet">Reageren</text:span>
          </text:p>
            <text:p text:style-name="common-al">Tot en met woensdag 17 december 2025 kunt u een zienswijze op het voorgenomen besluit indienen. Dit kan schriftelijk, elektronisch of mondeling. U geeft aan met welke punten u het wel of niet eens bent en waarom. </text:p>
            <text:p text:style-name="last-al">Schriftelijk/elektronisch: </text:p>
            <text:list text:style-name="id1-3-2-1-1-11">
              <text:list-item text:style-override="id1-3-2-1-1-11-1">
                <text:number>o</text:number>
                <text:p text:style-name="al">schrijf een brief aan de gemeente Leeuwarden, t.a.v. Monique Coenen, Postbus 21000, 8900 JA Leeuwarden.</text:p>
              </text:list-item>
              <text:list-item text:style-override="id1-3-2-1-1-11-2">
                <text:number>o</text:number>
                <text:p text:style-name="al">stuur een mail naar <text:a xlink:href="mailto:gemeente@leeuwarden.nl" xlink:type="simple">gemeente@leeuwarden.nl</text:a>, t.a.v. Monique Coenen.</text:p>
              </text:list-item>
            </text:list>
            <text:list text:style-name="id1-3-2-1-1-12">
              <text:list-item text:style-override="id1-3-2-1-1-12-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56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6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eeuwarden</meta:user-defined>
    <meta:user-defined meta:name="OVERHEID.Informatietype/DC.type">officiële publicatie</meta:user-defined>
    <meta:user-defined meta:name="OVERHEIDop.Rubriek/DC.type">participatie</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dc:language>nl</dc:language>
    <meta:user-defined meta:name="OVERHEIDop.locatietype/OVERHEIDop.gebiedsmarkering">Adres</meta:user-defined>
    <meta:user-defined meta:name="DC.title">Kennisgeving voorgenomen besluit verhuizing zorgaanbieder Strong ID</meta:user-defined>
    <meta:user-defined meta:name="OVERHEIDop.datumEindeReactietermijn">2025-12-17</meta:user-defined>
    <meta:user-defined meta:name="OVERHEIDop.TilID/OVERHEIDop.terinzageleggingOP">til-2025-39099</meta:user-defined>
    <meta:user-defined meta:name="DCTERMS.W3CDTF/DCTERMS.available">2025-11-13</meta:user-defined>
    <meta:user-defined meta:name="DCTERMS.W3CDTF/OVERHEIDop.jaargang">2025</meta:user-defined>
    <meta:user-defined meta:name="OVERHEIDop.publicationIssue">492569</meta:user-defined>
    <meta:user-defined meta:name="OVERHEIDop.GmbID/DC.identifier">gmb-2025-492569</meta:user-defined>
    <meta:user-defined meta:name="OVERHEIDop.versieInformatie"/>
  </office:meta>
</office:document-meta>
</file>