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standplaatsvergunning voor de verkoop van kerstbomen aan de Franklinstraat van 1 december 2025 tot en met 20 december 2025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bben op 11 november 2025 een besluit verzonden op de aanvraag met zaaknummer 2025-142052 voor een standplaats ten behoeve van de verkoop van kerstbomen aan de Franklinstraat te Zoetermeer, dagelijks van maandag 1 december tot en met zaterdag 20 december 2025. De opbouw start op 22 november 2025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Online regelen op www.zoetermeer.nl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 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s-Gravenhage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492568</text:span><text:line-break/><text:date style:data-style-name="dag" text:fixed="true" text:date-value="2025-11-13"/><text:line-break/><text:date style:data-style-name="jaar" text:fixed="true" text:date-value="2025-1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92568</text:span><text:date style:data-style-name="nicedate" text:fixed="true" text:date-value="2025-1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Zoetermeer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5-142052</meta:user-defined>
    <meta:user-defined meta:name="DCTERMS.abstract">verg. verzonden - leges nog accorderen voor Standplaats kerstbomen Franklinstraat </meta:user-defined>
    <dc:language>nl</dc:language>
    <meta:user-defined meta:name="OVERHEIDop.locatietype/OVERHEIDop.gebiedsmarkering">Punt</meta:user-defined>
    <meta:user-defined meta:name="DC.title">Kennisgeving besluit standplaatsvergunning voor de verkoop van kerstbomen aan de Franklinstraat van 1 december 2025 tot en met 20 december 2025.</meta:user-defined>
    <meta:user-defined meta:name="DCTERMS.W3CDTF/DCTERMS.available">2025-11-13</meta:user-defined>
    <meta:user-defined meta:name="DCTERMS.W3CDTF/OVERHEIDop.jaargang">2025</meta:user-defined>
    <meta:user-defined meta:name="OVERHEIDop.publicationIssue">492568</meta:user-defined>
    <meta:user-defined meta:name="OVERHEIDop.GmbID/DC.identifier">gmb-2025-492568</meta:user-defined>
    <meta:user-defined meta:name="OVERHEIDop.versieInformatie"/>
  </office:meta>
</office:document-meta>
</file>