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kraan ten behoeve van werkzaamheden op 17 december 2025 aan Eeuwselstraat 39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Eeuwselstraat 39 Geldrop  </text:p>
            <text:p text:style-name="common-al">Verzenddatum besluit : 10 november 2025</text:p>
            <text:p text:style-name="common-al">Omschrijving : ontheffing plaatsen kraan tbv werkzaamheden op 17 december 2025 </text:p>
            <text:p text:style-name="common-al">Zaaknummer : 283210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256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2105</meta:user-defined>
    <dc:language>nl</dc:language>
    <meta:user-defined meta:name="OVERHEIDop.locatietype/OVERHEIDop.gebiedsmarkering">Adres</meta:user-defined>
    <meta:user-defined meta:name="DC.title">Ontheffing voor het plaatsen van een kraan ten behoeve van werkzaamheden op 17 december 2025 aan Eeuwselstraat 39 te Geldro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64</meta:user-defined>
    <meta:user-defined meta:name="OVERHEIDop.GmbID/DC.identifier">gmb-2025-492564</meta:user-defined>
    <meta:user-defined meta:name="OVERHEIDop.versieInformatie"/>
  </office:meta>
</office:document-meta>
</file>