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bruik van een collectevergunning voor de verkoop van kerststerre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 </text:p>
            <text:p text:style-name="common-al">Verzenddatum besluit : 4 november 2025</text:p>
            <text:p text:style-name="common-al">Omschrijving : Collectevergunning voor de verkoop van kerststerren (deur-aan-deur).</text:p>
            <text:p text:style-name="common-al">Zaaknummer : 282900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25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29002</meta:user-defined>
    <dc:language>nl</dc:language>
    <meta:user-defined meta:name="OVERHEIDop.locatietype/OVERHEIDop.gebiedsmarkering">Woonplaats</meta:user-defined>
    <meta:user-defined meta:name="DC.title">Toestemming voor een gebruik van een collectevergunning voor de verkoop van kerststerren te Mier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61</meta:user-defined>
    <meta:user-defined meta:name="OVERHEIDop.GmbID/DC.identifier">gmb-2025-492561</meta:user-defined>
    <meta:user-defined meta:name="OVERHEIDop.versieInformatie"/>
  </office:meta>
</office:document-meta>
</file>