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Veerdijk 60 Wo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op 28 oktober 2028 het Wijzigingsplan Veerdijk 60 in Wormer hebben vastgesteld. </text:p>
            <text:p text:style-name="common-al">Inhoud Wijzigingsplan.</text:p>
            <text:p text:style-name="common-al">Het ontwerp wijzigingsplan betreft het realiseren van 28 woonappartementen op het perceel Veerdijk 60 in Wormer.</text:p>
            <text:p text:style-name="common-al">Ter inzagelegging.</text:p>
            <text:p text:style-name="common-al">Het besluit van burgemeester en wethouders tot vaststelling van het Wijzigingsplan Veerdijk 60 Wormer ligt met ingang van vrijdag 14 november 2025 gedurende zes weken ter inzage. Het wijzigingsplan is in te zien op ruimtelijkeplannen.nl onder de naam Wijzigingsplan Veerdijk 60 Wormer, of nummer NL.IMRO. 0880.Veerdijk60-VA01. De stukken zijn tevens op afspraak in te zien in het gemeentehuis van Wormerland. Voor een afspraak kunt u zich wenden tot het Klant Contact Centrum.</text:p>
            <text:p text:style-name="common-al">Beroepsmogelijkheid.</text:p>
            <text:p text:style-name="common-al">Gedurende de beroepstermijn staat tegen de vaststelling van het wijzigingsplan beroep open bij de Afdeling bestuursrechtspraak van de Raad van State, Postbus 20019, 2500 EA Den Haag. U kunt alleen beroep instellen als u belanghebbende bent. U kunt ook beroep instellen als u geen belanghebbende bent, maar wel tijdig een zienswijze heeft ingediend. Het beroepschrift moet voorzien zijn van naam en adres van de indiener, datum, een omschrijving van het besluit waartegen beroep is ingesteld en de motivering van het beroep. </text:p>
            <text:p text:style-name="common-al">In het geval van dringende redenen kunt u naast het beroep een verzoek om voorlopige voorziening indienen bij de Voorzitter van de Afdeling bestuursrechtspraak van de Raad van State. Voor meer informatie hieromtrent wordt verwezen naar de website van de Raad van State.</text:p>
            <text:p text:style-name="common-al">Inwerkingtreding wijzigingsplan.</text:p>
            <text:p text:style-name="common-al">Het wijzigingsplan treedt in werking op de dag na afloop van de beroepstermijn. Het instellen van beroep schorst de inwerkingtreding van het wijzigingsplan niet op.</text:p>
            <text:p text:style-name="common-al">Griffierechten.</text:p>
            <text:p text:style-name="common-al">Voor het indienen van een beroepschrift en een verzoek om voorlopige voorziening is griffierecht verschuldigd. Voor meer informatie hierover wordt verwezen naar de website van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25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aststelling wijzigingsplan Veerdijk 60 Wormer</meta:user-defined>
    <meta:user-defined meta:name="DCTERMS.W3CDTF/DCTERMS.available">2025-11-14</meta:user-defined>
    <meta:user-defined meta:name="DCTERMS.W3CDTF/OVERHEIDop.jaargang">2025</meta:user-defined>
    <meta:user-defined meta:name="OVERHEIDop.publicationIssue">492559</meta:user-defined>
    <meta:user-defined meta:name="OVERHEIDop.GmbID/DC.identifier">gmb-2025-492559</meta:user-defined>
    <meta:user-defined meta:name="OVERHEIDop.versieInformatie"/>
  </office:meta>
</office:document-meta>
</file>