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luitingsuur op 28 november 2025 en 2 januari 2026 aan Patron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tronaat in Mierlo </text:p>
            <text:p text:style-name="common-al">Verzenddatum besluit : 4 november 2025</text:p>
            <text:p text:style-name="common-al">Omschrijving : Ontheffing van het sluitingsuur op 28 november 2025 en 2 januari 2026.</text:p>
            <text:p text:style-name="common-al">Zaaknummer : 2817548/ 27792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5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17548/ 2779205</meta:user-defined>
    <dc:language>nl</dc:language>
    <meta:user-defined meta:name="OVERHEIDop.locatietype/OVERHEIDop.gebiedsmarkering">Woonplaats</meta:user-defined>
    <meta:user-defined meta:name="DC.title">Ontheffing voor het sluitingsuur op 28 november 2025 en 2 januari 2026 aan Patronaat te Mie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54</meta:user-defined>
    <meta:user-defined meta:name="OVERHEIDop.GmbID/DC.identifier">gmb-2025-492554</meta:user-defined>
    <meta:user-defined meta:name="OVERHEIDop.versieInformatie"/>
  </office:meta>
</office:document-meta>
</file>