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Peelweg 4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, 5813AD Ysselsteyn - </text:span>het toepassen van grond en baggerspecie - zaaknummer Z2025-00003852 - ontvangstdatum 7 nov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25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52</meta:user-defined>
    <meta:user-defined meta:name="DCTERMS.abstract">Betreft: Melding Melding toepassing bouwstoffen -  Peelweg 4, 5813AD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toepassing bouwstoffen - Peelweg 4, 5813AD Ysselstey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49</meta:user-defined>
    <meta:user-defined meta:name="OVERHEIDop.GmbID/DC.identifier">gmb-2025-492549</meta:user-defined>
    <meta:user-defined meta:name="OVERHEIDop.versieInformatie"/>
  </office:meta>
</office:document-meta>
</file>