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mbachtsplantsoen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5 een aanvraag met zaaknummer<text:span text:style-name="nadrukvet"> Z2025-00002110</text:span> hebben ontvangen voor het plaatsen van een carport op de locatie <text:span text:style-name="nadrukvet">Ambachtsplantsoen 1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25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Ingekomen aanvraag - Ambachtsplantsoen 12 in Sas van Gent</meta:user-defined>
    <dc:language>nl</dc:language>
    <meta:user-defined meta:name="OVERHEIDop.locatietype/OVERHEIDop.gebiedsmarkering">Vlak</meta:user-defined>
    <meta:user-defined meta:name="DC.title">Ingekomen aanvraag - Ambachtsplantsoen 12 in Sas van Gen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547</meta:user-defined>
    <meta:user-defined meta:name="OVERHEIDop.GmbID/DC.identifier">gmb-2025-492547</meta:user-defined>
    <meta:user-defined meta:name="OVERHEIDop.versieInformatie"/>
  </office:meta>
</office:document-meta>
</file>