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els afsluiten van de weg voor werkzaamheden aan een flitspaal aan Mierloseweg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ter hoogte van de kruising met de Spoelstraat in Geldrop. </text:p>
            <text:p text:style-name="common-al">Verzenddatum besluit : 3 november 2025</text:p>
            <text:p text:style-name="common-al">Omschrijving : Deels afsluiten van de weg voor werkzaamheden aan een flitspaal. </text:p>
            <text:p text:style-name="common-al">Zaaknummer : 28185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5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85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eels afsluiten van de weg voor werkzaamheden aan een flitspaal aan Mierloseweg te Geldr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46</meta:user-defined>
    <meta:user-defined meta:name="OVERHEIDop.GmbID/DC.identifier">gmb-2025-492546</meta:user-defined>
    <meta:user-defined meta:name="OVERHEIDop.versieInformatie"/>
  </office:meta>
</office:document-meta>
</file>