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de kap van acht bomen - betreft groenstrook tussen Elzewal 6 en Eikesingel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etreft groenstrook tussen Elzewal 6 en Eikesingel in Drachten, een gemeentelijke aanvraag voor de kap van acht bomen, ontvangen: 6 november 2025. De aanvraag is geregistreerd onder zaaknummer Z2025-0000273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254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4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4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738</meta:user-defined>
    <meta:user-defined meta:name="DCTERMS.abstract">Aanvraag omgevingsvergunning: betreft groenstrook tussen Elzewal 6 en Eikesingel in Drachten, een gemeentelijke aanvraag voor de kap van acht bomen, ontvangen: 6 november 2025, zaaknummer: Z2025-00002738</meta:user-defined>
    <dc:language>nl</dc:language>
    <meta:user-defined meta:name="OVERHEIDop.locatietype/OVERHEIDop.gebiedsmarkering">Vlak</meta:user-defined>
    <meta:user-defined meta:name="DC.title">Gemeente Smallingerland - aanvraag omgevingsvergunning - een gemeentelijke aanvraag voor de kap van acht bomen - betreft groenstrook tussen Elzewal 6 en Eikesingel in Drachten</meta:user-defined>
    <meta:user-defined meta:name="DCTERMS.W3CDTF/DCTERMS.available">2025-11-13</meta:user-defined>
    <meta:user-defined meta:name="DCTERMS.W3CDTF/OVERHEIDop.jaargang">2025</meta:user-defined>
    <meta:user-defined meta:name="OVERHEIDop.publicationIssue">492543</meta:user-defined>
    <meta:user-defined meta:name="OVERHEIDop.GmbID/DC.identifier">gmb-2025-492543</meta:user-defined>
    <meta:user-defined meta:name="OVERHEIDop.versieInformatie"/>
  </office:meta>
</office:document-meta>
</file>