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osa Castellanosstraat 5, 5032M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uni 2025, geregistreerd onder zaak(nummer) Z2025-00006756, aangaande:</text:p>
            <text:p text:style-name="common-al">Omschrijving/naam: <text:span text:style-name="nadrukvet">Nieuwbouw van een bedrijfsverzamelgebouw met 16 units</text:span></text:p>
            <text:p text:style-name="common-al">Locatie/adres: <text:span text:style-name="nadrukvet">Rosa Castellanosstraat 5, 5032M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7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75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254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4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56</meta:user-defined>
    <meta:user-defined meta:name="DCTERMS.abstract">Z2025-00006756 - Nieuwbouw van een bedrijfsverzamelgebouw met 16 units</meta:user-defined>
    <dc:language>nl</dc:language>
    <meta:user-defined meta:name="OVERHEIDop.locatietype/OVERHEIDop.gebiedsmarkering">Vlak</meta:user-defined>
    <meta:user-defined meta:name="DC.title">Besluit op aanvraag omgevingsvergunning, Rosa Castellanosstraat 5, 5032MG Til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42</meta:user-defined>
    <meta:user-defined meta:name="OVERHEIDop.GmbID/DC.identifier">gmb-2025-492542</meta:user-defined>
    <meta:user-defined meta:name="OVERHEIDop.versieInformatie"/>
  </office:meta>
</office:document-meta>
</file>