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11-2025 hebben wij aanvraag reguliere omgevingsvergunning voor het verbreden van een uitrit op het adres Nieuwstraat 16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1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25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39464</meta:user-defined>
    <meta:user-defined meta:name="DCTERMS.abstract">het verbreden van e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11-2025 hebben wij aanvraag reguliere omgevingsvergunning voor het verbreden van een uitrit op het adres Nieuwstraat 16 in Delden ontvangen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41</meta:user-defined>
    <meta:user-defined meta:name="OVERHEIDop.GmbID/DC.identifier">gmb-2025-492541</meta:user-defined>
    <meta:user-defined meta:name="OVERHEIDop.versieInformatie"/>
  </office:meta>
</office:document-meta>
</file>