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1-2025 hebben wij een vergunning verleend voor het houden van een evenement (Wijnmarkt op 7 juni 2026) op het adres Beukenlaantje 6 7475 SK Markelo. Deze vergunning staat ingeschreven onder zaaknummer 00001022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253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22935</meta:user-defined>
    <meta:user-defined meta:name="DCTERMS.abstract">het houden van een evenement (Wijnmarkt op 7 juni 2026)</meta:user-defined>
    <dc:language>nl</dc:language>
    <meta:user-defined meta:name="OVERHEIDop.locatietype/OVERHEIDop.gebiedsmarkering">Punt</meta:user-defined>
    <meta:user-defined meta:name="DC.title">Op 11-11-2025 hebben wij een vergunning verleend voor het houden van een evenement (Wijnmarkt op 7 juni 2026) op het adres Beukenlaantje 6 7475 SK Markelo. Deze vergunning staat ingeschreven onder zaaknummer 00001022935.</meta:user-defined>
    <meta:user-defined meta:name="DCTERMS.W3CDTF/DCTERMS.available">2025-11-13</meta:user-defined>
    <meta:user-defined meta:name="DCTERMS.W3CDTF/OVERHEIDop.jaargang">2025</meta:user-defined>
    <meta:user-defined meta:name="OVERHEIDop.publicationIssue">492538</meta:user-defined>
    <meta:user-defined meta:name="OVERHEIDop.GmbID/DC.identifier">gmb-2025-492538</meta:user-defined>
    <meta:user-defined meta:name="OVERHEIDop.versieInformatie"/>
  </office:meta>
</office:document-meta>
</file>