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Hogewal 17, 2514 HA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Koninklijke Stallen Hogewal 17 door het vervangen van de paardenboxen en het plaatsen van 17 stalluiken</text:p>
            <text:p text:style-name="common-al">
            <text:span text:style-name="nadrukvet">Ons kenmerk</text:span>: VTH2025-33271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Hogewal 17, 2514 HA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253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71</meta:user-defined>
    <meta:user-defined meta:name="DCTERMS.abstract">het veranderen van de Koninklijke Stallen Hogewal 17 door het vervangen van de paardenboxen en het plaatsen van 17 stalluik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Hogewal 17, 2514 HA te ‘s-Gravenhage</meta:user-defined>
    <meta:user-defined meta:name="DCTERMS.W3CDTF/DCTERMS.available">2025-11-13</meta:user-defined>
    <meta:user-defined meta:name="DCTERMS.W3CDTF/OVERHEIDop.jaargang">2025</meta:user-defined>
    <meta:user-defined meta:name="OVERHEIDop.externeBijlage">VTH2025-33271 - Hogewal 17|exb-2025-40994</meta:user-defined>
    <meta:user-defined meta:name="OVERHEIDop.publicationIssue">492536</meta:user-defined>
    <meta:user-defined meta:name="OVERHEIDop.GmbID/DC.identifier">gmb-2025-492536</meta:user-defined>
    <meta:user-defined meta:name="OVERHEIDop.versieInformatie"/>
  </office:meta>
</office:document-meta>
</file>