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xtra vluchtdeur in de zijgevel aan Stationslaan 412 4815G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53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3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3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00</meta:user-defined>
    <meta:user-defined meta:name="DCTERMS.abstract">het realiseren van een extra vluchtdeur in de 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extra vluchtdeur in de zijgevel aan Stationslaan 412 4815GW Breda</meta:user-defined>
    <meta:user-defined meta:name="DCTERMS.W3CDTF/DCTERMS.available">2025-11-13</meta:user-defined>
    <meta:user-defined meta:name="DCTERMS.W3CDTF/OVERHEIDop.jaargang">2025</meta:user-defined>
    <meta:user-defined meta:name="OVERHEIDop.publicationIssue">492535</meta:user-defined>
    <meta:user-defined meta:name="OVERHEIDop.GmbID/DC.identifier">gmb-2025-492535</meta:user-defined>
    <meta:user-defined meta:name="OVERHEIDop.versieInformatie"/>
  </office:meta>
</office:document-meta>
</file>