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van een uitgifte automaat aan Singel 16 b, 4255 HD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van een uitgifte automaat aan Singel 16b, 4255 HD Nieuwendijk (2025-0350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5. De gemeente neemt daarover waarschijnlijk voor 02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25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020</meta:user-defined>
    <meta:user-defined meta:name="DCTERMS.abstract">plaatsen van een uitgifte automaat</meta:user-defined>
    <dc:language>nl</dc:language>
    <meta:user-defined meta:name="OVERHEIDop.locatietype/OVERHEIDop.gebiedsmarkering">Punt</meta:user-defined>
    <meta:user-defined meta:name="DC.title">Gemeente Altena - Aanvraag vergunning voor plaatsen van een uitgifte automaat aan Singel 16 b, 4255 HD Nieuwend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30</meta:user-defined>
    <meta:user-defined meta:name="OVERHEIDop.GmbID/DC.identifier">gmb-2025-492530</meta:user-defined>
    <meta:user-defined meta:name="OVERHEIDop.versieInformatie"/>
  </office:meta>
</office:document-meta>
</file>