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februari 2025 vergunning verleend aan M.P.H.G. van Bokhoven-Heessen voor het evenement Top Tuning Meeting 2025 aan de Christiaan Huygensweg, Albert Einsteinweg en Antonie van Leeuwenhoekweg in Drunen op 25 mei 2025. De vergunning is verzonden op 4 februari 2025 en bij de gemeente bekend onder nummer 17788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5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8850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53</meta:user-defined>
    <meta:user-defined meta:name="OVERHEIDop.GmbID/DC.identifier">gmb-2025-49253</meta:user-defined>
    <meta:user-defined meta:name="OVERHEIDop.versieInformatie"/>
  </office:meta>
</office:document-meta>
</file>