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keersbesluit nabij De Hazelaar 65, 6903BB Zevenaar het opheffen van de gehandicaptenparkeerplaats op kenteken GH-442-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Verkeersbesluit genomen in de zaak met nummer Z2025-00002609 voor het opheffen van de gehandicaptenparkeerplaats op kenteken GH-442-R nabij De Hazelaar 65, 6903BB Zevenaar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252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609</meta:user-defined>
    <dc:language>nl</dc:language>
    <meta:user-defined meta:name="OVERHEIDop.locatietype/OVERHEIDop.gebiedsmarkering">Punt</meta:user-defined>
    <meta:user-defined meta:name="DC.title">Kennisgeving Verkeersbesluit nabij De Hazelaar 65, 6903BB Zevenaar het opheffen van de gehandicaptenparkeerplaats op kenteken GH-442-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29</meta:user-defined>
    <meta:user-defined meta:name="OVERHEIDop.GmbID/DC.identifier">gmb-2025-492529</meta:user-defined>
    <meta:user-defined meta:name="OVERHEIDop.versieInformatie"/>
  </office:meta>
</office:document-meta>
</file>