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FL-melding: nabij de Netelstede 32, 6911AP Pannerden, melding gebruik gemeentegrond i.v.m. ombouw middenspanningsruimte in de periode 17 november tot 2 december 2025</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melding ontvangen voor melding gebruik gemeentegrond i.v.m. ombouw middenspanningsruimte nabij de Netelstede 32, 6911AP Pannerden in de periode 17 november tot 2 december 2025. De melding is geregistreerd onder zaaknummer Z2025-00002722.</text:p>
            <text:p text:style-name="common-al">De melding betreft:</text:p>
            <text:list text:style-name="id1-3-2-1-1-3">
              <text:list-item text:style-override="id1-3-2-1-1-3-1">
                <text:number>•</text:number>
                <text:p text:style-name="al">melding VFL</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252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2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2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22</meta:user-defined>
    <dc:language>nl</dc:language>
    <meta:user-defined meta:name="OVERHEIDop.locatietype/OVERHEIDop.gebiedsmarkering">Punt</meta:user-defined>
    <meta:user-defined meta:name="DC.title">Kennisgeving ontvangst VFL-melding: nabij de Netelstede 32, 6911AP Pannerden, melding gebruik gemeentegrond i.v.m. ombouw middenspanningsruimte in de periode 17 november tot 2 december 2025</meta:user-defined>
    <meta:user-defined meta:name="DCTERMS.W3CDTF/DCTERMS.available">2025-11-13</meta:user-defined>
    <meta:user-defined meta:name="DCTERMS.W3CDTF/OVERHEIDop.jaargang">2025</meta:user-defined>
    <meta:user-defined meta:name="OVERHEIDop.publicationIssue">492527</meta:user-defined>
    <meta:user-defined meta:name="OVERHEIDop.GmbID/DC.identifier">gmb-2025-492527</meta:user-defined>
    <meta:user-defined meta:name="OVERHEIDop.versieInformatie"/>
  </office:meta>
</office:document-meta>
</file>