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111000122, Oostburg (OBG00) L 1533, Oostburg (OBG00) L 1529, Oostburg (OBG00) L 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ophogen van gronden aan de Jonge Baarzandpolder te Schoondijke op de percelen kadastraal bekend OBG00 L 1532, 1533 en 1556 (CLZ-000112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25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2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erzoeklocatie 2025111000122, Oostburg (OBG00) L 1533, Oostburg (OBG00) L 1529, Oostburg (OBG00) L 1557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26</meta:user-defined>
    <meta:user-defined meta:name="OVERHEIDop.GmbID/DC.identifier">gmb-2025-492526</meta:user-defined>
    <meta:user-defined meta:name="OVERHEIDop.versieInformatie"/>
  </office:meta>
</office:document-meta>
</file>