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Amersfoortsestraat 23, 382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Amersfoortsestraat 23, 3821 CA Amersfoort</text:span>
          </text:p>
            <text:p text:style-name="common-al">De Gemeente Amersfoort heeft op 05-11-2025 een aanvraag voor een omgevingsvergunning ontvangen voor het plaatsen van een dakkapel  op het perceel Amersfoortsestraat 23, 3821 CA Amersfoort, met kenmerk CLZ-000303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5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0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Amersfoortsestraat 23, 3821 CA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25</meta:user-defined>
    <meta:user-defined meta:name="OVERHEIDop.GmbID/DC.identifier">gmb-2025-492525</meta:user-defined>
    <meta:user-defined meta:name="OVERHEIDop.versieInformatie"/>
  </office:meta>
</office:document-meta>
</file>