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lubfeest op 22 november 2025, Amsterdamseweg 247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5 is een melding incidentele festiviteit ontvangen voor de locatie Amsterdamseweg 247, 1182GZ Amstelveen. De melding is geregistreerd onder zaaknummer Z2025-00009325. De melding betreft Clubfeest op 22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93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25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325</meta:user-defined>
    <meta:user-defined meta:name="DCTERMS.abstract">Betreft: melding op locatie Amsterdamseweg 247, 1182GZ Amstelveen</meta:user-defined>
    <dc:language>nl</dc:language>
    <meta:user-defined meta:name="OVERHEIDop.locatietype/OVERHEIDop.gebiedsmarkering">Punt</meta:user-defined>
    <meta:user-defined meta:name="DC.title">Melding Clubfeest op 22 november 2025, Amsterdamseweg 247, 1182GZ Amstelv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24</meta:user-defined>
    <meta:user-defined meta:name="OVERHEIDop.GmbID/DC.identifier">gmb-2025-492524</meta:user-defined>
    <meta:user-defined meta:name="OVERHEIDop.versieInformatie"/>
  </office:meta>
</office:document-meta>
</file>