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de achtergevel van de woning op het perceel Terschellingkade 178, 3826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de achtergevel van de woning op het perceel Terschellingkade 178, 3826 DJ Amersfoort</text:span>
          </text:p>
            <text:p text:style-name="common-al">De Gemeente Amersfoort heeft op 07-11-2025 een aanvraag voor een omgevingsvergunning ontvangen voor het plaatsen van een airco-unit op de achtergevel van de woning op het perceel Terschellingkade 178, 3826 DJ Amersfoort, met kenmerk CLZ-000304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5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0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de achtergevel van de woning op het perceel Terschellingkade 178, 3826 DJ Amersf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22</meta:user-defined>
    <meta:user-defined meta:name="OVERHEIDop.GmbID/DC.identifier">gmb-2025-492522</meta:user-defined>
    <meta:user-defined meta:name="OVERHEIDop.versieInformatie"/>
  </office:meta>
</office:document-meta>
</file>