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Floralaan 35, 3904 BX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Floralaan 35, 3904 BX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4-02-2025</text:p>
            <text:p text:style-name="common-al">CLZ-00012984, verduurzamen van ramen en kozijnen,</text:p>
            <text:p text:style-name="common-al">op het perceel Floralaan 35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25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84</meta:user-defined>
    <dc:language>nl</dc:language>
    <meta:user-defined meta:name="OVERHEIDop.locatietype/OVERHEIDop.gebiedsmarkering">Punt</meta:user-defined>
    <meta:user-defined meta:name="DC.title">Publicatie verleende vergunning Floralaan 35, 3904 BX in Veenendaal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252</meta:user-defined>
    <meta:user-defined meta:name="OVERHEIDop.GmbID/DC.identifier">gmb-2025-49252</meta:user-defined>
    <meta:user-defined meta:name="OVERHEIDop.versieInformatie"/>
  </office:meta>
</office:document-meta>
</file>