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De Zevenhoeven 36 te Heemskerk, ingekomen 28 januari 2025, zaaknummer ODIJ-Z-25-1556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op de locatie De Zevenhoeven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2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op de locatie De Zevenhoeven 36 te Heemskerk, ingekomen 28 januari 2025, zaaknummer ODIJ-Z-25-155633</meta:user-defined>
    <meta:user-defined meta:name="DCTERMS.W3CDTF/DCTERMS.available">2025-02-06</meta:user-defined>
    <meta:user-defined meta:name="DCTERMS.W3CDTF/OVERHEIDop.jaargang">2025</meta:user-defined>
    <meta:user-defined meta:name="OVERHEIDop.publicationIssue">49251</meta:user-defined>
    <meta:user-defined meta:name="OVERHEIDop.GmbID/DC.identifier">gmb-2025-49251</meta:user-defined>
    <meta:user-defined meta:name="OVERHEIDop.versieInformatie"/>
  </office:meta>
</office:document-meta>
</file>