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oor het afwijken vd regels vh omgevingssplan (gebruik terreinen voor Bospop festival), Terreinen omgeving Eindhovenseweg, Stienestraat en Weijerkesweg Weert</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van de eerdere publicatie die per abuis als 'aanvraag reguliere procedure' is gepubliceerd. De aanvraag betreft een uitgebreide procedure. De oorspronkelijke publicatie is op 6 november 2025 gepubliceerd, beschikbaar via Gemeenteblad 2025, 480874.</text:p>
            <text:p text:style-name="common-al">Burgemeester en wethouders van Weert maken bekend dat zij een aanvraag om een omgevingsvergunning hebben ontvangen voor het afwijken vd regels vh omgevingssplan (gebruik terreinen voor Bospop festival) op de locatie Terreinen omgeving Eindhovenseweg, Stienestraat en Weijerkesweg Weert. De aanvraag om omgevingsvergunning is ontvangen op 29 oktober 2025 en is geregistreerd onder zaaknummer Z2025-00002105.</text:p>
            <text:p text:style-name="common-al">Nadat de aanvraag is beoordeeld neemt de gemeente eerst een ontwerpbesluit welke gedurende zes weken ter inzage zal liggen. Tegen het ontwerpbesluit en de daarbij behorende documenten kunt u binnen de termijn van terinzagelegging zienswijzen indienen. Met inachtneming van deze zienswijzen volgt daarna een definitief besluit. Als de gemeente een besluit heeft genomen op de aanvraag wordt er een nieuw bericht gepubliceerd. Vanaf dat moment kunt u de documenten met informatie over het besluit bekijken en hierop reageren. U kunt nu nog niet reageren.</text:p>
            <text:p text:style-name="common-al">Heeft u vragen over de aanvraag van de vergunning? U kunt de aanvraag van de vergunning dan alvast bekijken en hierover vragen stellen. Voor meer informatie kunt u contact opnemen met de gemeente Weert via gemeente@weert.nl of telefoonnummer 0495-57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250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0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0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Rx.Mission zaak Z2025-00002105</meta:user-defined>
    <meta:user-defined meta:name="DCTERMS.abstract">Betreft: Aanvraag op locatie Terreinen omgeving Eindhovenseweg, Stienestraat en Weijerkesweg Weert</meta:user-defined>
    <dc:language>nl</dc:language>
    <meta:user-defined meta:name="OVERHEIDop.locatietype/OVERHEIDop.gebiedsmarkering">Vlak</meta:user-defined>
    <meta:user-defined meta:name="DC.title">Rectificatie: Aanvraag Omgevingsvergunning voor het afwijken vd regels vh omgevingssplan (gebruik terreinen voor Bospop festival), Terreinen omgeving Eindhovenseweg, Stienestraat en Weijerkesweg Weert</meta:user-defined>
    <meta:user-defined meta:name="DCTERMS.W3CDTF/DCTERMS.available">2025-11-13</meta:user-defined>
    <meta:user-defined meta:name="DCTERMS.W3CDTF/OVERHEIDop.jaargang">2025</meta:user-defined>
    <meta:user-defined meta:name="OVERHEIDop.publicationIssue">492505</meta:user-defined>
    <meta:user-defined meta:name="OVERHEIDop.GmbID/DC.identifier">gmb-2025-492505</meta:user-defined>
    <meta:user-defined meta:name="OVERHEIDop.versieInformatie"/>
  </office:meta>
</office:document-meta>
</file>