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1e J.C. Mensing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13521587</text:p>
            <text:p text:style-name="common-al">DSO nummer: 2025013000274</text:p>
            <text:p text:style-name="common-al">Ontvangstdatum melding: 30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toepassen grond en baggerspecie - 1e J.C. Mensinglaan, Aals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50</meta:user-defined>
    <meta:user-defined meta:name="OVERHEIDop.GmbID/DC.identifier">gmb-2025-49250</meta:user-defined>
    <meta:user-defined meta:name="OVERHEIDop.versieInformatie"/>
  </office:meta>
</office:document-meta>
</file>