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et afwijken van de regels voor het bouwen van een woongebouw met 6 wooneenheden aan Zijde 104, 2771 ER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het afwijken van de regels voor het bouwen van een woongebouw met 6 wooneenheden aan Zijde 104, 2771 ER Boskoop, geregistreerd onder nr. 0484374322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11-2025. De gemeente neemt daarover waarschijnlijk voor 05-01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9249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49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49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743223</meta:user-defined>
    <meta:user-defined meta:name="DCTERMS.abstract">Aanvraag vergunning het afwijken van de regels voor het bouwen van een woongebouw met 6 wooneenheden aan Zijde 104, 2771 ER Boskoop</meta:user-defined>
    <dc:language>nl</dc:language>
    <meta:user-defined meta:name="OVERHEIDop.locatietype/OVERHEIDop.gebiedsmarkering">Punt</meta:user-defined>
    <meta:user-defined meta:name="DC.title">Aanvraag vergunning het afwijken van de regels voor het bouwen van een woongebouw met 6 wooneenheden aan Zijde 104, 2771 ER Boskoop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493</meta:user-defined>
    <meta:user-defined meta:name="OVERHEIDop.GmbID/DC.identifier">gmb-2025-492493</meta:user-defined>
    <meta:user-defined meta:name="OVERHEIDop.versieInformatie"/>
  </office:meta>
</office:document-meta>
</file>