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lantage Kerklaan 40, Amsterdam - Tijdelijk oprichten container in  dierentuin - Stichting Artis Natura Magist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oprichten van een container in de dierentuin.</text:p>
            <text:p text:style-name="common-al">Aanvrager: Stichting tot Instandhouding van de Diergaarde van het Koninklijk Zoölogisch Genootschap Natura Artis Magistra</text:p>
            <text:p text:style-name="common-al">Zaaknummer: OD2025-0033467</text:p>
            <text:p text:style-name="common-al">DSO nummer: 2025110701271</text:p>
            <text:p text:style-name="common-al">Ontvangstdatum aanvraag: 07-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4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467</meta:user-defined>
    <meta:user-defined meta:name="DCTERMS.abstract"> het tijdelijk oprichten van een container in de dierentuin Artis</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lantage Kerklaan 40, Amsterdam - Tijdelijk oprichten container in  dierentuin - Stichting Artis Natura Magistra</meta:user-defined>
    <meta:user-defined meta:name="DCTERMS.W3CDTF/DCTERMS.available">2025-11-13</meta:user-defined>
    <meta:user-defined meta:name="DCTERMS.W3CDTF/OVERHEIDop.jaargang">2025</meta:user-defined>
    <meta:user-defined meta:name="OVERHEIDop.publicationIssue">492487</meta:user-defined>
    <meta:user-defined meta:name="OVERHEIDop.GmbID/DC.identifier">gmb-2025-492487</meta:user-defined>
    <meta:user-defined meta:name="OVERHEIDop.versieInformatie"/>
  </office:meta>
</office:document-meta>
</file>