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xploitatievergunning horecabedrijf voor het exploiteren van de openbare inrichting Eetcafé de Nar op de locatie Kerkweg 12, 2941 BM Lekkerkerk</text:p>
      <text:section text:name="zakelijke-mededeling_id1-3-2" text:style-name="zakelijke-mededeling">
        <text:section text:name="zakelijke-mededeling-tekst_id1-3-2-1" text:style-name="zakelijke-mededeling-tekst">
          <text:section text:name="tekst_id1-3-2-1-1" text:style-name="tekst">
            <text:p text:style-name="common-al">Op 25-10-2025 heeft de gemeente een aanvraag ontvangen voor een exploitatievergunning horecabedrijf voor het exploiteren van de openbare inrichting Eetcafé de Nar op de locatie Kerkweg 12, 2941 BM Lekkerkerk. De aanvraag is geregistreerd onder zaaknummer 19311743721.</text:p>
            <text:p text:style-name="common-al">
            
          </text:p>
            <text:p text:style-name="common-al">
            <text:span text:style-name="nadrukvet">Toelichting inhaalslag</text:span>
          </text:p>
            <text:p text:style-name="common-al">Deze aanvraag betreft een bestaande onderneming. De gemeente voert momenteel een inhaalslag uit om alle reeds gevestigde horecabedrijven binnen de gemeente te voorzien van een exploitatievergunning.</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248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8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8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43721</meta:user-defined>
    <dc:language>nl</dc:language>
    <meta:user-defined meta:name="OVERHEIDop.locatietype/OVERHEIDop.gebiedsmarkering">Punt</meta:user-defined>
    <meta:user-defined meta:name="DC.title">Kennisgeving ontvangst aanvraag voor een exploitatievergunning horecabedrijf voor het exploiteren van de openbare inrichting Eetcafé de Nar op de locatie Kerkweg 12, 2941 BM Lekkerkerk</meta:user-defined>
    <meta:user-defined meta:name="DCTERMS.W3CDTF/DCTERMS.available">2025-11-13</meta:user-defined>
    <meta:user-defined meta:name="DCTERMS.W3CDTF/OVERHEIDop.jaargang">2025</meta:user-defined>
    <meta:user-defined meta:name="OVERHEIDop.publicationIssue">492483</meta:user-defined>
    <meta:user-defined meta:name="OVERHEIDop.GmbID/DC.identifier">gmb-2025-492483</meta:user-defined>
    <meta:user-defined meta:name="OVERHEIDop.versieInformatie"/>
  </office:meta>
</office:document-meta>
</file>