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lgemene  Gehandicaptenparkeerplaats- Rijnbeekstraat te Venlo</text:p>
      <text:section text:name="regeling_id1-3-2" text:style-name="regeling">
        <text:section text:name="aanhef_id1-3-2-1" text:style-name="aanhef">
          <text:section text:name="afkondiging_id1-3-2-1-1" text:style-name="afkondiging">
            <text:p text:style-name="afkondiging_top"/>
            <text:p text:style-name="al">RGBORU 58432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toekennen van een algemene gehandicapten parkeerplaats voor maximale parkeerduur van 4 uur aan de Rijnbeekstraat te Venlo.</text:p>
            <text:p text:style-name="al"/>
            <text:p text:style-name="al">
            <text:span text:style-name="nadrukvet">Motivering</text:span>
          </text:p>
            <text:p text:style-name="al">De te realiseren gehandicaptenparkeerplaats wordt niet op individuele basis aangelegd, maar is bedoeld voor algemeen gebruik voor ieder die in het bezit is van een geldige gehandicaptenparkeerkaart.</text:p>
            <text:p text:style-name="al">De gehandicaptenparkeerplaats wordt gerealiseerd nabij de ingang van het gebouw om de loopafstand te verkorten voor mindervaliden en daarom is het noodzakelijk om een algemene gehandicaptenparkeerplaats te realiseren nabij Rijnbeekstraat ter hoogte van huisnummer 8.</text:p>
            <text:p text:style-name="al"/>
            <text:p text:style-name="al">De parkeervakken nabij dit adres voldoen aan de specifieke kenmerken die vereist zijn voor het realiseren van een algemene gehandicaptenparkeerplaats. Ter voorkoming van oneigenlijk gebruik wordt een maximale parkeerduur van 4 uur ingesteld.</text:p>
            <text:p text:style-name="al"/>
            <text:p text:style-name="al">De parkeerdruk wordt in de afweging meegenomen. Wanneer de parkeerdruk hoog is, is het voor de gebruiker noodzakelijk is om een parkeervakgarantie nabij de bovengenoemde adres. Ook kunnen de overige weggebruikers voor het parkeren uitwijken naar nabijgelegen wegen waar de parkeerdruk lager is. Voor de gehandicaptenparkeerkaarthouders is dat te ver lopen. Wanneer de parkeerdruk laag of gemiddeld is, geeft het inrichten van een gehandicaptenparkeerplaats hier geen overlast voor overige verkeersdeelnemers. In beide gevallen weegt het belang van de gehandicaptenparkeerkaarthouder zwaarder dan het belang van de overige weggebruikers.</text:p>
            <text:p text:style-name="al"/>
            <text:p text:style-name="al">Dus is het noodzakelijk om een parkeervak te reserveren voor de gehandicaptenparkeerkaarthouder in het kader van het zoveel mogelijk waarborgen van de vrijheid van het verkeer (art. 2.1.d) in het bijzonder de vrijheid van de gehandicaptenparkeerkaarthoud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realisatie van een algemene gehandicaptenparkeerplaats aan de Rijnbeekstraat te Venlo wordt besloten een parkeerplaats te reserveren door het plaatsen van verkeersbord E6 met onderbord max 4 uur van bijlage 1 van het Reglement verkeersregels en verkeerstekens 1990 (RVV 1990).</text:p>
            <text:p text:style-name="al"/>
            <text:p text:style-name="al">Venlo 10-11-2025</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4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algemene gehandicaptenparkeerplaats  - Rijnbeek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322</meta:user-defined>
    <meta:user-defined meta:name="DCTERMS.abstract">Het realiseren van een algemene gehandicaptenparkeerplaats op de Rijnbeekstraat in Venlo ter hoogte van huisnummer 8.</meta:user-defined>
    <meta:user-defined meta:name="OVERHEIDop.verkeersbordcode">E6</meta:user-defined>
    <dc:language>nl</dc:language>
    <meta:user-defined meta:name="OVERHEIDop.locatietype/OVERHEIDop.gebiedsmarkering">Punt</meta:user-defined>
    <meta:user-defined meta:name="DC.title">Gemeente Venlo – Verkeersbesluit  Algemene  Gehandicaptenparkeerplaats- Rijnbeekstraat te Venlo</meta:user-defined>
    <meta:user-defined meta:name="DCTERMS.W3CDTF/DCTERMS.available">2025-11-14</meta:user-defined>
    <meta:user-defined meta:name="DCTERMS.W3CDTF/OVERHEIDop.jaargang">2025</meta:user-defined>
    <meta:user-defined meta:name="OVERHEIDop.publicationIssue">492482</meta:user-defined>
    <meta:user-defined meta:name="OVERHEIDop.GmbID/DC.identifier">gmb-2025-492482</meta:user-defined>
    <meta:user-defined meta:name="OVERHEIDop.versieInformatie"/>
  </office:meta>
</office:document-meta>
</file>