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uijperlaan 25 5725BL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92700181 is verzonden op onderstaande datum:</text:p>
            <text:p text:style-name="common-al">het bouwen van een woning met inrit, 11-11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248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3349</meta:user-defined>
    <meta:user-defined meta:name="DCTERMS.abstract">het bouwen van een woning met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Kuijperlaan 25 5725BL Heusd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81</meta:user-defined>
    <meta:user-defined meta:name="OVERHEIDop.GmbID/DC.identifier">gmb-2025-492481</meta:user-defined>
    <meta:user-defined meta:name="OVERHEIDop.versieInformatie"/>
  </office:meta>
</office:document-meta>
</file>