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Schoolstraat 14, 6921ZP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voor een omgevingsvergunning voor het tijdelijk plaatsen van een woonunit met zaaknummer Z2024-00001666 op locatie Schoolstraat 14, 6921ZP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het tijdelijk plaatsen van een woonunit aan de Schoolstraat 14 in Duiven.</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8 maart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2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66</meta:user-defined>
    <meta:user-defined meta:name="DCTERMS.abstract">Betreft: besluit op locatie Schoolstraat 14, 6921ZP Duiven</meta:user-defined>
    <dc:language>nl</dc:language>
    <meta:user-defined meta:name="DC.title">Kennisgeving besluit op de besluit omgevingsvergunning, Schoolstraat 14, 6921ZP Duiven</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611</meta:user-defined>
    <meta:user-defined meta:name="OVERHEIDop.publicationIssue">49248</meta:user-defined>
    <meta:user-defined meta:name="OVERHEIDop.GmbID/DC.identifier">gmb-2025-49248</meta:user-defined>
    <meta:user-defined meta:name="OVERHEIDop.versieInformatie"/>
  </office:meta>
</office:document-meta>
</file>