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1-2025 hebben wij aanvraag reguliere omgevingsvergunning voor het verbouwen en uitbreiden van een woning met een aanbouw op het adres Nieuwstraat 27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1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24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0462</meta:user-defined>
    <meta:user-defined meta:name="DCTERMS.abstract">het verbouwen en uitbreiden van een woning met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11-2025 hebben wij aanvraag reguliere omgevingsvergunning voor het verbouwen en uitbreiden van een woning met een aanbouw op het adres Nieuwstraat 27 in Hengevelde ontvang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78</meta:user-defined>
    <meta:user-defined meta:name="OVERHEIDop.GmbID/DC.identifier">gmb-2025-492478</meta:user-defined>
    <meta:user-defined meta:name="OVERHEIDop.versieInformatie"/>
  </office:meta>
</office:document-meta>
</file>