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rdwal 64, 6916LH Tolkame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5 een besluit genomen op de aanvraag met zaaknummer Z2025-00001903 voor een omgevingsvergunning op locatie Erdwal 64, 6916LH Tolkame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3 dec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247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7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7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3</meta:user-defined>
    <dc:language>nl</dc:language>
    <meta:user-defined meta:name="OVERHEIDop.locatietype/OVERHEIDop.gebiedsmarkering">Vlak</meta:user-defined>
    <meta:user-defined meta:name="DC.title">Kennisgeving besluit op aanvraag omgevingsvergunning Erdwal 64, 6916LH Tolkamer het plaatsen van een dakkapel aan de voorzijd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476</meta:user-defined>
    <meta:user-defined meta:name="OVERHEIDop.GmbID/DC.identifier">gmb-2025-492476</meta:user-defined>
    <meta:user-defined meta:name="OVERHEIDop.versieInformatie"/>
  </office:meta>
</office:document-meta>
</file>