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enedenberg 90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Omgevingsdienst Midden-Holland (ODMH) namens de gemeente Krimpenerwaard een melding ontvangen ter plaatse van de Benedenberg 90 Bergambacht.</text:p>
            <text:p text:style-name="common-al">Het gaat om het in werking hebben van een stikstofstripper. De melding heeft kenmerk 2025-00007857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247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7857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Benedenberg 90 Bergamba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73</meta:user-defined>
    <meta:user-defined meta:name="OVERHEIDop.GmbID/DC.identifier">gmb-2025-492473</meta:user-defined>
    <meta:user-defined meta:name="OVERHEIDop.versieInformatie"/>
  </office:meta>
</office:document-meta>
</file>