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basisregistratie personen (BRP)</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30 september 2025, gelet op artikel 4.2 van de Wet basisregistratie personen, toezichthouders basisregistratie personen zijn aangewezen. Het gaat om de volgende personen:</text:p>
            <text:p text:style-name="al"/>
            <text:p text:style-name="al">L. Spiegeler en S. van Egmond</text:p>
            <text:p text:style-name="al"/>
            <text:p text:style-name="al">De aanwijzing van bovengenoemde personen eindigt van rechtswege met ingang van de datum dat de uitoefening van de functie van toezichthouder basisregistratie personen geen onderdeel meer uitmaakt van de werkzaamheden van de betreffende ambtenaar, de arbeidsovereenkomst van de betreffende ambtenaar is geëindigd of de aanwijzing door het college wordt ingetrokken. </text:p>
            <text:p text:style-name="al"/>
            <text:p text:style-name="al">Dit besluit treedt in werking met ingang van de eerst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246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6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6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sbesluit Toezichthouder basisregistratie personen (BRP)</meta:user-defined>
    <meta:user-defined meta:name="DCTERMS.W3CDTF/DCTERMS.available">2025-11-13</meta:user-defined>
    <meta:user-defined meta:name="DCTERMS.W3CDTF/OVERHEIDop.jaargang">2025</meta:user-defined>
    <meta:user-defined meta:name="OVERHEIDop.publicationIssue">492461</meta:user-defined>
    <meta:user-defined meta:name="OVERHEIDop.GmbID/DC.identifier">gmb-2025-492461</meta:user-defined>
    <meta:user-defined meta:name="OVERHEIDop.versieInformatie"/>
  </office:meta>
</office:document-meta>
</file>