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Greffelkampseweg 56, 6941RL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trekking omgevingsvergunning </text:span>
          </text:p>
            <text:p text:style-name="common-al">Besluit intrekking omgevingsvergunning voor het bouwen van een vrijstaande woning, Greffelkampseweg 56, 6941RL Didam ( verzonden 10-11-2025)</text:p>
            <text:p text:style-name="common-al">Rechtsmiddel (binnen 6 weken na datum verzending): bezwaar te richten aan het college van burgemeester en wethouders van Montferland, postbus 47, 6940 BA, Didam.</text:p>
            <text:p text:style-name="common-al">Voorlopige voorziening (binnen 6 weken na datum verzending): te richten aan Rechtbank Gelderland, de voorzieningenrechter, locatie Arnhem, Postbus 9030, 6800EM ANR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9246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6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6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16</meta:user-defined>
    <meta:user-defined meta:name="DCTERMS.abstract">Betreft:  besluit op locatie Greffelkampseweg 56, 6941RL Didam</meta:user-defined>
    <dc:language>nl</dc:language>
    <meta:user-defined meta:name="OVERHEIDop.locatietype/OVERHEIDop.gebiedsmarkering">Punt</meta:user-defined>
    <meta:user-defined meta:name="DC.title">Intrekking omgevingsvergunning Greffelkampseweg 56, 6941RL Di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460</meta:user-defined>
    <meta:user-defined meta:name="OVERHEIDop.GmbID/DC.identifier">gmb-2025-492460</meta:user-defined>
    <meta:user-defined meta:name="OVERHEIDop.versieInformatie"/>
  </office:meta>
</office:document-meta>
</file>