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november 2025 besloten een evenementenvergunning te verlenen voor het organiseren van Kerstparade Valkenburg 15 november 2025 t/m 27 december 2025 Gemeente Valkenburg aan de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24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0</meta:user-defined>
    <meta:user-defined meta:name="DCTERMS.abstract">Betreft: Beschikking op aanvraag op locatie Gemeente Valkenburg aan de Ge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APV 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57</meta:user-defined>
    <meta:user-defined meta:name="OVERHEIDop.GmbID/DC.identifier">gmb-2025-492457</meta:user-defined>
    <meta:user-defined meta:name="OVERHEIDop.versieInformatie"/>
  </office:meta>
</office:document-meta>
</file>