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Ubbeschoterweg 12, 3927CJ Renswoude</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de gemeente Renswoude een melding ontvangen voor een activiteit op de locatie Ubbeschoterweg 12, 3927CJ Renswoude. De melding is bij de Omgevingsdienst regio Utrecht geregistreerd onder zaaknummer Z-2025-118469. De melding betreft:</text:p>
            <text:p text:style-name="common-al"/>
            <text:p text:style-name="common-al">- Opslaan van propaan in opslagtank</text:p>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924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469</meta:user-defined>
    <dc:language>nl</dc:language>
    <meta:user-defined meta:name="OVERHEIDop.locatietype/OVERHEIDop.gebiedsmarkering">Punt</meta:user-defined>
    <meta:user-defined meta:name="DC.title">Kennisgeving melding milieubelastende activiteit Ubbeschoterweg 12, 3927CJ Renswoude</meta:user-defined>
    <meta:user-defined meta:name="DCTERMS.W3CDTF/DCTERMS.available">2025-11-13</meta:user-defined>
    <meta:user-defined meta:name="DCTERMS.W3CDTF/OVERHEIDop.jaargang">2025</meta:user-defined>
    <meta:user-defined meta:name="OVERHEIDop.publicationIssue">492456</meta:user-defined>
    <meta:user-defined meta:name="OVERHEIDop.GmbID/DC.identifier">gmb-2025-492456</meta:user-defined>
    <meta:user-defined meta:name="OVERHEIDop.versieInformatie"/>
  </office:meta>
</office:document-meta>
</file>