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kozijnen in de voorgevel  op locatie Achterweg 48, 2865 XG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heeft de gemeente een aanvraag omgevingsvergunning ontvangen voor het wijzigen van kozijnen in de voorgevel  op locatie Achterweg 48, 2865 XG Ammerstol.</text:p>
            <text:p text:style-name="common-al">De aanvraag is geregistreerd onder zaaknummer 193117172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4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725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kozijnen in de voorgevel  op locatie Achterweg 48, 2865 XG Ammersto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53</meta:user-defined>
    <meta:user-defined meta:name="OVERHEIDop.GmbID/DC.identifier">gmb-2025-492453</meta:user-defined>
    <meta:user-defined meta:name="OVERHEIDop.versieInformatie"/>
  </office:meta>
</office:document-meta>
</file>